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授權書</text:p>
      <text:p text:style-name="P2"/>
      <text:p text:style-name="內文"><text:span text:style-name="T3"><text:s text:c="4"/></text:span><text:span text:style-name="T4">本</text:span><text:span text:style-name="T5">公司</text:span><text:span text:style-name="T6"><text:s text:c="2"/></text:span><text:span text:style-name="T7"><text:s/></text:span><text:span text:style-name="T8"><text:s/></text:span><text:span text:style-name="T9"><text:s/></text:span><text:span text:style-name="T10"><text:s/>(</text:span><text:span text:style-name="T11">申請單位)</text:span><text:span text:style-name="T12"><text:s text:c="2"/></text:span><text:span text:style-name="T13"><text:s/></text:span><text:span text:style-name="T14"><text:s/></text:span><text:span text:style-name="T15"><text:s/></text:span><text:span text:style-name="T16">為</text:span><text:span text:style-name="T17">辦理</text:span><text:span text:style-name="T18"><text:s text:c="2"/></text:span><text:span text:style-name="T19"><text:s/></text:span><text:span text:style-name="T20"><text:s/></text:span><text:span text:style-name="T21"><text:s/></text:span><text:span text:style-name="T22"><text:s/>(活動名稱)</text:span><text:span text:style-name="T23"><text:s text:c="2"/></text:span><text:span text:style-name="T24"><text:s/></text:span><text:span text:style-name="T25"><text:s/></text:span><text:span text:style-name="T26"><text:s/></text:span><text:span text:style-name="T27">，</text:span><text:span text:style-name="T28">擬</text:span><text:span text:style-name="T29">於</text:span><text:span text:style-name="T30"><text:s text:c="2"/></text:span><text:span text:style-name="T31"><text:s/></text:span><text:span text:style-name="T32"><text:s/></text:span><text:span text:style-name="T33"><text:s/></text:span><text:span text:style-name="T34"><text:s/>(租借</text:span><text:span text:style-name="T35">時間</text:span><text:span text:style-name="T36">)</text:span><text:span text:style-name="T37"><text:s text:c="2"/></text:span><text:span text:style-name="T38"><text:s/></text:span><text:span text:style-name="T39"><text:s/></text:span><text:span text:style-name="T40"><text:s/></text:span><text:span text:style-name="T41">向貴單位</text:span><text:span text:style-name="T42">寶藏巖</text:span><text:span text:style-name="T43">國際藝術村</text:span><text:span text:style-name="T44">租</text:span><text:span text:style-name="T45">借</text:span><text:span text:style-name="T46"><text:s text:c="2"/></text:span><text:span text:style-name="T47"><text:s/></text:span><text:span text:style-name="T48"><text:s/></text:span><text:span text:style-name="T49"><text:s/></text:span><text:span text:style-name="T50">(租借</text:span><text:span text:style-name="T51">空間)</text:span><text:span text:style-name="T52"><text:s text:c="2"/></text:span><text:span text:style-name="T53"><text:s/></text:span><text:span text:style-name="T54"><text:s/></text:span><text:span text:style-name="T55"><text:s/></text:span><text:span text:style-name="T56">場地</text:span><text:span text:style-name="T57">。</text:span></text:p>
      <text:p text:style-name="內文"><text:span text:style-name="T58"><text:s text:c="4"/>本次租借之場地使用費及保證金費用，將</text:span><text:span text:style-name="T59">同意</text:span><text:span text:style-name="T60">委託</text:span><text:span text:style-name="T61">由</text:span><text:span text:style-name="T62">本</text:span><text:span text:style-name="T63">公司</text:span><text:span text:style-name="T64"><text:s text:c="2"/></text:span><text:span text:style-name="T65"><text:s text:c="2"/></text:span><text:span text:style-name="T66"><text:s/></text:span><text:span text:style-name="T67">(申請人</text:span><text:span text:style-name="T68">)</text:span><text:span text:style-name="T69"><text:s text:c="2"/></text:span><text:span text:style-name="T70"><text:s/></text:span><text:span text:style-name="T71"><text:s/></text:span><text:span text:style-name="T72"><text:s/></text:span><text:span text:style-name="T73">代</text:span><text:span text:style-name="T74">為支付</text:span><text:span text:style-name="T75">及處理相關租借程序及事宜</text:span><text:span text:style-name="T76">，</text:span><text:span text:style-name="T77">並同意所繳之保證金，俟</text:span><text:span text:style-name="T78">場地</text:span><text:span text:style-name="T79">使用完畢，並將場地復原，經檢查通過</text:span><text:span text:style-name="T80">，</text:span><text:span text:style-name="T81">扣除銀行匯款手續費</text:span><text:span text:style-name="T82">(由銀行收取)</text:span><text:span text:style-name="T83">後，</text:span><text:span text:style-name="T84">無息退還</text:span><text:span text:style-name="T85"><text:s text:c="2"/></text:span><text:span text:style-name="T86"><text:s/></text:span><text:span text:style-name="T87"><text:s/></text:span><text:span text:style-name="T88"><text:s/></text:span><text:span text:style-name="T89">(</text:span><text:span text:style-name="T90">費用退還</text:span><text:span text:style-name="T91">人</text:span><text:span text:style-name="T92">)</text:span><text:span text:style-name="T93"><text:s text:c="2"/></text:span><text:span text:style-name="T94"><text:s/></text:span><text:span text:style-name="T95"><text:s/></text:span><text:span text:style-name="T96"><text:s/></text:span><text:span text:style-name="T97">之個人帳戶</text:span><text:span text:style-name="T98">。</text:span></text:p>
      <text:p text:style-name="P99"><text:s text:c="3"/></text:p>
      <text:p text:style-name="P100"/>
      <text:p text:style-name="P101"/>
      <text:p text:style-name="P102"><text:s text:c="18"/>立書人</text:p>
      <text:p text:style-name="P103"><text:s text:c="18"/>單位名稱： <text:s text:c="13"/><text:s text:c="3"/><text:s/><text:s text:c="7"/><text:s text:c="2"/>(章)</text:p>
      <text:p text:style-name="P104"><text:s text:c="18"/>單位負責人：<text:s text:c="21"/><text:s/><text:s text:c="3"/>(章)</text:p>
      <text:p text:style-name="P105"/>
      <text:p text:style-name="P106"/>
      <text:p text:style-name="P107"><text:span text:style-name="T108">中華民國 <text:s text:c="4"/></text:span><text:span text:style-name="T109"><text:s/></text:span><text:span text:style-name="T110"><text:s text:c="2"/></text:span><text:span text:style-name="T111"><text:s/>年</text:span><text:span text:style-name="T112"><text:s/></text:span><text:span text:style-name="T113"><text:s text:c="4"/></text:span><text:span text:style-name="T114"><text:s/></text:span><text:span text:style-name="T115"><text:s/></text:span><text:span text:style-name="T116"><text:s text:c="2"/></text:span><text:span text:style-name="T117">月</text:span><text:span text:style-name="T118"><text:s text:c="2"/></text:span><text:span text:style-name="T119"><text:s text:c="2"/></text:span><text:span text:style-name="T120"><text:s text:c="2"/></text:span><text:span text:style-name="T121"><text:s text:c="2"/></text:span><text:span text:style-name="T122"><text:s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en</meta:initial-creator>
    <dc:creator>Sharon</dc:creator>
    <meta:creation-date>2020-11-20T02:51:00Z</meta:creation-date>
    <dc:date>2020-11-20T02:52:00Z</dc:date>
    <meta:print-date>2018-02-23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